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text-properties fo:font-size="14pt" style:font-size-asian="14pt"/>
    </style:style>
    <style:style style:name="T1" style:family="text">
      <style:text-properties fo:font-size="20pt" style:font-size-asian="20pt"/>
    </style:style>
    <style:style style:name="T2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FORMACJA </text:span></text:p>
      <text:p text:style-name="P1"><text:span text:style-name="T2">klasa Va</text:span></text:p>
      <text:p text:style-name="P1"/>
      <text:list xml:id="list3310445259958824775" text:style-name="WWNum1">
        <text:list-item>
          <text:p text:style-name="P3"><text:span text:style-name="T2">Proszę, aby uczeń wymienił przynajmniej trzy skutki chrztu Polski.</text:span></text:p>
        </text:list-item>
        <text:list-item>
          <text:p text:style-name="P3"><text:span text:style-name="T2">Na następnej lekcji zajmiemy się Bolesławem Chrobrym, strony w podręczniku 170 - 174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2</meta:editing-cycles>
    <meta:creation-date>2020-05-08T06:31:00</meta:creation-date>
    <dc:date>2020-05-22T09:16:25.96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4" meta:word-count="27" meta:character-count="1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